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inrit parkeerplaats eigen tuin (Hazenkampseweg 31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6</text:p>
            <text:p text:style-name="common-al">
            <text:span text:style-name="nadrukvet">Omschrijving: </text:span>inrit parkeerplaats eigen tuin (Hazenkampseweg 319 te Nijmegen)</text:p>
            <text:p text:style-name="common-al">
            <text:span text:style-name="nadrukvet">Activiteiten: </text:span>Uitwegen; </text:p>
            <text:p text:style-name="common-al">
            <text:span text:style-name="nadrukvet">Zaaknummer: </text:span>W.Z16.100091.01</text:p>
            <text:p text:style-name="common-al">
            <text:span text:style-name="nadrukvet">Product: </text:span>omgevingsvergunning</text:p>
            <text:p text:style-name="common-al">
            <text:span text:style-name="nadrukvet">Ontvangst: </text:span>29-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8B9046D1-EB80-4FB7-8A0F-E9009735245F" xlink:type="simple">http://www.nijmegen.nl/vergunningpagina/?guid=8B9046D1-EB80-4FB7-8A0F-E9009735245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1007</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07</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07</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inrit parkeerplaats eigen tuin (Hazenkampseweg 31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007</meta:user-defined>
    <meta:user-defined meta:name="OVERHEIDop.GmbID/DC.identifier">gmb-2016-410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353.58 426445.47</meta:user-defined>
    <meta:user-defined meta:name="OVERHEIDop.versieInformatie"/>
  </office:meta>
</office:document-meta>
</file>