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wijziging, beschikking (uitgebreide procedure), Schillingweg 85, 93 en 101, 2153 PL Nieuw-Vennep, Intertraining B.V., het in zijn geheel vervangen van de voorschriften en de begrippenlijst van de omgevingsvergunning d.d. 15 maart 2002 met kenmerk 5482 door de voorschriften 1.1.1 tot en met 9.2.8 en de begrippenlijst die in dit besluit zijn opgenomen (aspect milieu), 05-04-2016, zaak 138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00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wijziging, beschikking (uitgebreide procedure), Schillingweg 85, 93 en 101, 2153 PL Nieuw-Vennep, Intertraining B.V., het in zijn geheel vervangen van de voorschriften en de begrippenlijst van de omgevingsvergunning d.d. 15 maart 2002 met kenmerk 5482 door de voorschriften 1.1.1 tot en met 9.2.8 en de begrippenlijst die in dit besluit zijn opgenomen (aspect milieu), 05-04-2016, zaak 138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04</meta:user-defined>
    <meta:user-defined meta:name="OVERHEIDop.GmbID/DC.identifier">gmb-2016-4100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PL</meta:user-defined>
    <meta:user-defined meta:name="OVERHEIDop.woonplaats">Nieuw-Vennep</meta:user-defined>
    <meta:user-defined meta:name="OVERHEIDop.straatnaam">Schill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315 474500</meta:user-defined>
    <meta:user-defined meta:name="OVERHEIDop.versieInformatie"/>
  </office:meta>
</office:document-meta>
</file>