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175997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organiseren van een Oostenrijks Volksfeest 3 en 4 juni van 20.00 uur -01.00 uur en 5 juni van 11.00 uur – 22.00 uur</text:p>
            <text:p text:style-name="common-al">Locatie: Herwendaalseweg 36 te Groesbeek</text:p>
            <text:p text:style-name="common-al">Datum besluit: 1 april 2016</text:p>
            <text:p text:style-name="common-al">Datum verzending: 1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100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175997 – Herwendaalseweg 3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3</meta:user-defined>
    <meta:user-defined meta:name="OVERHEIDop.GmbID/DC.identifier">gmb-2016-410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J 36</meta:user-defined>
    <meta:user-defined meta:name="OVERHEIDop.woonplaats">Groesbeek</meta:user-defined>
    <meta:user-defined meta:name="OVERHEIDop.straatnaam">Herwendaal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67 420375</meta:user-defined>
    <meta:user-defined meta:name="OVERHEIDop.versieInformatie"/>
  </office:meta>
</office:document-meta>
</file>