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Bosstraat 1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een Bed en Breakfast</text:p>
            <text:p text:style-name="common-al">Locatie : Bosstraat 11 te Groesbeek</text:p>
            <text:p text:style-name="common-al">Datum besluit : 1 april 2016</text:p>
            <text:p text:style-name="common-al">Datum verzending : 1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100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Bosstraat 1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2</meta:user-defined>
    <meta:user-defined meta:name="OVERHEIDop.GmbID/DC.identifier">gmb-2016-410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D 11</meta:user-defined>
    <meta:user-defined meta:name="OVERHEIDop.woonplaats">Groesbeek</meta:user-defined>
    <meta:user-defined meta:name="OVERHEIDop.straatnaam">Bo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98 421304</meta:user-defined>
    <meta:user-defined meta:name="OVERHEIDop.versieInformatie"/>
  </office:meta>
</office:document-meta>
</file>