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0539 (t.h.v. Waddenweg), handelen in strijd met regels ruimtelijke ordening (t.b.v. aanleg rotonde), 31-03-2016, 2016-00107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00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539 (t.h.v. Waddenweg), handelen in strijd met regels ruimtelijke ordening (t.b.v. aanleg rotonde), 31-03-2016, 2016-00107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1</meta:user-defined>
    <meta:user-defined meta:name="OVERHEIDop.GmbID/DC.identifier">gmb-2016-4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