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87411 – Koningin Wilhelminaweg 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renoveren en verbouwen van een woonhuis</text:p>
            <text:p text:style-name="common-al">Locatie : Koningin Wilhelminaweg 9 te Groesbeek</text:p>
            <text:p text:style-name="common-al">Datum besluit : 1 april 2016</text:p>
            <text:p text:style-name="common-al">Datum verzending : 1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100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87411 – Koningin Wilhelminaweg 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00</meta:user-defined>
    <meta:user-defined meta:name="OVERHEIDop.GmbID/DC.identifier">gmb-2016-410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X 9</meta:user-defined>
    <meta:user-defined meta:name="OVERHEIDop.woonplaats">Groesbeek</meta:user-defined>
    <meta:user-defined meta:name="OVERHEIDop.straatnaam">Koningin Wilhelmina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77 419577</meta:user-defined>
    <meta:user-defined meta:name="OVERHEIDop.versieInformatie"/>
  </office:meta>
</office:document-meta>
</file>