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AB 723, realiseren van een 380 KV hoogspanningsverbinding (Noordring, tussen Beverwijk en Zoetermeer), 31-03-2016, 2016-0010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9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AB 723, realiseren van een 380 KV hoogspanningsverbinding (Noordring, tussen Beverwijk en Zoetermeer), 31-03-2016, 2016-0010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8</meta:user-defined>
    <meta:user-defined meta:name="OVERHEIDop.GmbID/DC.identifier">gmb-2016-4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