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buiten behandeling stellen vergunningaanvraag – OLO2171565 – Spoorlaan 1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vergunningaanvraag buiten behandeling stellen:</text:p>
            <text:p text:style-name="common-al"/>
            <text:p text:style-name="common-al">Voor: het plaatsen van een podium voor levende muziek ten behoeve van de jaarwisseling</text:p>
            <text:p text:style-name="common-al">Locatie: Spoorlaan 1 te Groesbeek</text:p>
            <text:p text:style-name="common-al">Datum besluit: 1 april 2016</text:p>
            <text:p text:style-name="common-al">Datum verzending: 1 april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0997</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97</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97</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buiten behandeling stellen vergunningaanvraag – OLO2171565 – Spoorlaan 1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997</meta:user-defined>
    <meta:user-defined meta:name="OVERHEIDop.GmbID/DC.identifier">gmb-2016-409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L 1b</meta:user-defined>
    <meta:user-defined meta:name="OVERHEIDop.woonplaats">Groesbeek</meta:user-defined>
    <meta:user-defined meta:name="OVERHEIDop.straatnaam">Spoor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747 421089</meta:user-defined>
    <meta:user-defined meta:name="OVERHEIDop.versieInformatie"/>
  </office:meta>
</office:document-meta>
</file>