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lem Pijperlaan 5, 2132 KK, verplaatsen van de huiskamerdeur, 31-03-2016, 2016-00108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9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lem Pijperlaan 5, 2132 KK, verplaatsen van de huiskamerdeur, 31-03-2016, 2016-0010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96</meta:user-defined>
    <meta:user-defined meta:name="OVERHEIDop.GmbID/DC.identifier">gmb-2016-4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KK 13</meta:user-defined>
    <meta:user-defined meta:name="OVERHEIDop.woonplaats">Hoofddorp</meta:user-defined>
    <meta:user-defined meta:name="OVERHEIDop.straatnaam">Willem Pijper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22 479848</meta:user-defined>
    <meta:user-defined meta:name="OVERHEIDop.versieInformatie"/>
  </office:meta>
</office:document-meta>
</file>