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Smaragdlaan 16, 2132 VX, realiseren van een loading dock voor drie vrachtwagens, 31-03-2016, 2016-001082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0994</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94</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94</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Smaragdlaan 16, 2132 VX, realiseren van een loading dock voor drie vrachtwagens, 31-03-2016, 2016-00108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0994</meta:user-defined>
    <meta:user-defined meta:name="OVERHEIDop.GmbID/DC.identifier">gmb-2016-409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VX 16</meta:user-defined>
    <meta:user-defined meta:name="OVERHEIDop.woonplaats">Hoofddorp</meta:user-defined>
    <meta:user-defined meta:name="OVERHEIDop.straatnaam">Smaragdlaa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173 478457</meta:user-defined>
    <meta:user-defined meta:name="OVERHEIDop.versieInformatie"/>
  </office:meta>
</office:document-meta>
</file>