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kaag, kavel O 3084 (t.h.v. Zweilandstraat), wijzigingen doorvoeren op de reeds verleende omgevingsvergunning t.b.v. het bouwen van 18 appartementen, 2012-0009387, 31-03-20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9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kavel O 3084 (t.h.v. Zweilandstraat), wijzigingen doorvoeren op de reeds verleende omgevingsvergunning t.b.v. het bouwen van 18 appartementen, 2012-0009387, 3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0</meta:user-defined>
    <meta:user-defined meta:name="OVERHEIDop.GmbID/DC.identifier">gmb-2016-4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