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dalgoweg 2, (11009522) uitbreiden van het hoofdgebouw tbv. nieuwe afvalruimte, van de bestaande luifel en het toevoegen van een aantal rollu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idalgoweg 2</text:p>
            <text:p text:style-name="common-al">
            <text:span text:style-name="nadrukvet">Omschrijving</text:span>: uitbreiden van het hoofdgebouw tbv. nieuwe afvalruimte, van de bestaande luifel en het toevoegen van een aantal rolluiken</text:p>
            <text:p text:style-name="common-al">
            <text:span text:style-name="nadrukvet">Dossiernummer</text:span>: 1100952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idalgoweg 2, (11009522) uitbreiden van het hoofdgebouw tbv. nieuwe afvalruimte, van de bestaande luifel en het toevoegen van een aantal rollui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99</meta:user-defined>
    <meta:user-defined meta:name="OVERHEIDop.GmbID/DC.identifier">gmb-2016-4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A 2</meta:user-defined>
    <meta:user-defined meta:name="OVERHEIDop.woonplaats">Leeuwarden</meta:user-defined>
    <meta:user-defined meta:name="OVERHEIDop.straatnaam">Hidal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463 578997</meta:user-defined>
    <meta:user-defined meta:name="OVERHEIDop.versieInformatie"/>
  </office:meta>
</office:document-meta>
</file>