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Sonderholm 164, 2133 JJ Hoofddorp, het oprichten en in werking hebben van een tankstation voor het onbemand afleveren van brandstoffen aan het wegverkeer (aspect milieu), 05-04-2016, zaak 495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098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Sonderholm 164, 2133 JJ Hoofddorp, het oprichten en in werking hebben van een tankstation voor het onbemand afleveren van brandstoffen aan het wegverkeer (aspect milieu), 05-04-2016, zaak 4958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89</meta:user-defined>
    <meta:user-defined meta:name="OVERHEIDop.GmbID/DC.identifier">gmb-2016-40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3JJ 164</meta:user-defined>
    <meta:user-defined meta:name="OVERHEIDop.woonplaats">Hoofddorp</meta:user-defined>
    <meta:user-defined meta:name="OVERHEIDop.straatnaam">Sonderholm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763 480021</meta:user-defined>
    <meta:user-defined meta:name="OVERHEIDop.versieInformatie"/>
  </office:meta>
</office:document-meta>
</file>