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Egelantierstraat 64, 1171 JR, kappen van bomen op diverse locaties volgens de rooilijst, 31-03-2016, 2016-00107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98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8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8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Egelantierstraat 64, 1171 JR, kappen van bomen op diverse locaties volgens de rooilijst, 31-03-2016, 2016-00107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88</meta:user-defined>
    <meta:user-defined meta:name="OVERHEIDop.GmbID/DC.identifier">gmb-2016-409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JR 64</meta:user-defined>
    <meta:user-defined meta:name="OVERHEIDop.woonplaats">Badhoevedorp</meta:user-defined>
    <meta:user-defined meta:name="OVERHEIDop.straatnaam">Egelanti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685 482991</meta:user-defined>
    <meta:user-defined meta:name="OVERHEIDop.versieInformatie"/>
  </office:meta>
</office:document-meta>
</file>