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gebied, (11010888) plaatsen van tijdelijke units tbv. chauffeurs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8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8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gebied, (11010888) plaatsen van tijdelijke units tbv. chauffeursvoorzie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86</meta:user-defined>
    <meta:user-defined meta:name="OVERHEIDop.GmbID/DC.identifier">gmb-2016-40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ude Vee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67 579036</meta:user-defined>
    <meta:user-defined meta:name="OVERHEIDop.versieInformatie"/>
  </office:meta>
</office:document-meta>
</file>