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11-2-2">
      <text:list-level-style-bullet text:bullet-char="-" text:level="1">
        <style:list-level-properties text:min-label-width="10mm"/>
      </text:list-level-style-bullet>
    </text:list-style>
    <text:list-style style:name="id1-3-2-2-1-52-1-4-11-2-2-1">
      <text:list-level-style-bullet text:bullet-char="-" text:level="1">
        <style:list-level-properties text:min-label-width="10mm"/>
      </text:list-level-style-bullet>
    </text:list-style>
    <text:list-style style:name="id1-3-2-2-1-52-1-4-11-2-3">
      <text:list-level-style-bullet text:bullet-char="-" text:level="1">
        <style:list-level-properties text:min-label-width="10mm"/>
      </text:list-level-style-bullet>
    </text:list-style>
    <text:list-style style:name="id1-3-2-2-1-52-1-4-11-2-3-1">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2016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van 16 februari 2016, nummer 2016-235;;</text:p>
            <text:p text:style-name="al">gelet op de artikelen 156, tweede lid, aanhef en onderdeel h, en 229, eerste lid, aanhef en onderdeel b van de Gemeentewet.</text:p>
            <text:p text:style-name="al">
            <text:span text:style-name="nadrukvet">BESLUIT</text:span>
          </text:p>
            <text:p text:style-name="al">Vast te stellen:</text:p>
            <text:p text:style-name="al">De verordening tot 2<text:span text:style-name="sup">e</text:span> wijziging van de verordening op de heffing en de invordering van leges 2016 met bij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tarieventabel wordt als volgt gewijzigd:</text:p>
            <text:p text:style-name="al"/>
            <text:p text:style-name="al">Tarieventabel legesTarieventabel behorende bij de Legesverordening 2016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Huisvestingswet</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Vervallen</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s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58,00</text:p>
                    <text:p text:style-name="table_al">€ 391,00</text:p>
                    <text:p text:style-name="table_al">€ 418,00</text:p>
                    <text:p text:style-name="table_al">€ 4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271,00</text:p>
                    <text:p text:style-name="table_al">€ 376,00</text:p>
                    <text:p text:style-name="table_al">€ 402,00</text:p>
                    <text:p text:style-name="table_al">€ 4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58,00</text:p>
                    <text:p text:style-name="table_al">€ 391,00</text:p>
                    <text:p text:style-name="table_al">€ 418,00</text:p>
                    <text:p text:style-name="table_al">€ 41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e periode dan bedoeld onder 1.1.1.1 tot en met   1.1.1.9 en 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Kosteloze sluiting van een   huwelijk of geregistreerd partnerschap in de ondertrouwkamer in de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ondertrouwkamer in   het stadhuis:</text:p>
                    <text:list text:style-name="id1-3-2-2-1-52-1-4-11-2-2">
                      <text:list-item text:style-override="id1-3-2-2-1-52-1-4-11-2-2-1">
                        <text:number>-</text:number>
                        <text:p text:style-name="table_al">op   maandag en dinsdag van 10.00 t/m 16.30 uur</text:p>
                      </text:list-item>
                    </text:list>
                    <text:list text:style-name="id1-3-2-2-1-52-1-4-11-2-3">
                      <text:list-item text:style-override="id1-3-2-2-1-52-1-4-11-2-3-1">
                        <text:number>-</text:number>
                        <text:p text:style-name="table_al">op   woensdag t/m vrijdag van 9.00 t/m 16.30 uur</text:p>
                      </text:list-item>
                    </text:list>
                  </table:table-cell>
                  <table:table-cell table:style-name="entry" table:number-rows-spanned="1" table:number-columns-spanned="1">
                    <text:p text:style-name="table_al">    </text:p>
                    <text:p text:style-name="table_al">€ 271,00</text:p>
                    <text:p text:style-name="table_al">€ 2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 dien de omzetting plaatsvindt in de ondertrouwkamer in   het stadhuis zonder ceremonie en zonder dat hierbij derden aanwezig zijn, is   de omzetting kosteloos</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aanstaande   echtgenoot/echtgenote of partners kunnen wegens ziekte of gevangenschap niet   naar een van de aangewezen trouwlocaties kom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een trouwboekje of partner­schapboekje   of samenlevings­boekje of duplicaat trouw­boekje, partner­schap­­boekje of   samen­leving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op gekalli­grafeerde wijze   bij­schrijven van kinderen in een trouw­boekje, part­ner­schapboekje of   samenle­vings­boek­je, per kind       </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Hoofdstuk 2  Reisdocumenten</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
            <text:span text:style-name="nadrukvet">Hoofdstuk 3  Rijbewijzen      </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10</text:p>
                  </table:table-cell>
                </table:table-row>
              </table:table>
              <text:p text:style-name="table_bottom"/>
            </text:section>
            <text:p text:style-name="al">
            <text:span text:style-name="nadrukvet">Hoofdstuk 4  Verstrekkingen uit de basisregistratie personen</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17,00</text:p>
                  </table:table-cell>
                </table:table-row>
              </table:table>
              <text:p text:style-name="table_bottom"/>
            </text:section>
            <text:p text:style-name="al">
            <text:span text:style-name="nadrukvet">Hoofdstuk 5  Vervallen </text:span>
          </text:p>
            <text:p text:style-name="al">
            <text:span text:style-name="nadrukvet">Hoofdstuk 6  Vervallen </text:span>
          </text:p>
            <text:p text:style-name="al">
            <text:span text:style-name="nadrukvet">Hoofdstuk 7  Vervallen</text:span>
          </text:p>
            <text:p text:style-name="al">
            <text:span text:style-name="nadrukvet">Hoofdstuk 8  Vastgoedinformatie</text:span>
          </text:p>
            <text:p text:style-name="al">
            <text:span text:style-name="nadrukvet">                       Begripsomschrijvingen</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arieven</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19,90</text:p>
                  </table:table-cell>
                </table:table-row>
              </table:table>
              <text:p text:style-name="table_bottom"/>
            </text:section>
            <text:p text:style-name="al">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staat   voor het in behandeling nemen van een aanvraag tot het verstrekken van   geograf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uit vaste kosten   per lever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welke worden   verhoogd met de van toepassing zijnde variabel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GBK: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GBK: Infrastructureel- en industrie- gebied:  per   hectare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GBK: Bebouwd gebied overig:  per hectare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2.4</text:p>
                  </table:table-cell>
                  <table:table-cell table:style-name="entry" table:number-rows-spanned="1" table:number-columns-spanned="1">
                    <text:p text:style-name="table_al">overig kaartmateriaal: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4.2.5</text:p>
                  </table:table-cell>
                  <table:table-cell table:style-name="entry" table:number-rows-spanned="1" table:number-columns-spanned="1">
                    <text:p text:style-name="table_al">overig kaartmateriaal:  Infrastructureel- en Industriegebied:    per hectare of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2.6</text:p>
                  </table:table-cell>
                  <table:table-cell table:style-name="entry" table:number-rows-spanned="1" table:number-columns-spanned="1">
                    <text:p text:style-name="table_al">overig kaartmateriaal:  Bebouwd gebied overig:    per hectare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2.7</text:p>
                  </table:table-cell>
                  <table:table-cell table:style-name="entry" table:number-rows-spanned="1" table:number-columns-spanned="1">
                    <text:p text:style-name="table_al">kleinschalig kaartmateriaal met beperkte inhoud en   overzichtstekeningen: per hectare of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staat   voor het in behandeling nemen van een aanvraag tot het verstrekken van digitale   geograf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Standaard   digitaal bestand (basiskaart Devent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pografisch   basis bestand (geheel Deventer)</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8 a  Milieu                    </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bouwvergunning, voor elk besteed uur of gedeelte daarvan</text:p>
                  </table:table-cell>
                  <table:table-cell table:style-name="entry" table:number-rows-spanned="1" table:number-columns-spanned="1">
                    <text:p text:style-name="table_al">€ 77,50</text:p>
                  </table:table-cell>
                </table:table-row>
              </table:table>
              <text:p text:style-name="table_bottom"/>
            </text:section>
            <text:p text:style-name="al"/>
            <text:p text:style-name="al">
            <text:span text:style-name="nadrukvet">Hoofdstuk 9  Overige publiekszaken         </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2,40</text:p>
                  </table:table-cell>
                </table:table-row>
              </table:table>
              <text:p text:style-name="table_bottom"/>
            </text:section>
            <text:p text:style-name="al">
            <text:span text:style-name="nadrukvet">Hoofdstuk 10 Gemeentearchief       </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8,70</text:p>
                  </table:table-cell>
                </table:table-row>
              </table:table>
              <text:p text:style-name="table_bottom"/>
            </text:section>
            <text:p text:style-name="al">
            <text:span text:style-name="nadrukvet">Hoofdstuk 11 Huisvestingswet 2014 (zie titel 3, hoofdstuk 4)</text:span>
            <text:span text:style-name="nadrukvet"/>
          </text:p>
            <text:p text:style-name="al">
            <text:span text:style-name="nadrukvet">                          Hoofdstuk 12 Leegstandwet</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Vervallen</text:span>
          </text:p>
            <text:p text:style-name="al">
            <text:span text:style-name="nadrukvet">Hoofdstuk 14 Vervallen</text:span>
          </text:p>
            <text:p text:style-name="al">
            <text:span text:style-name="nadrukvet">Hoofdstuk 15 Winkeltijdenwet</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0,60</text:p>
                  </table:table-cell>
                </table:table-row>
              </table:table>
              <text:p text:style-name="table_bottom"/>
            </text:section>
            <text:p text:style-name="al"> </text:p>
            <text:p text:style-name="al">
            <text:span text:style-name="nadrukvet">Hoofdstuk 16 Kansspelen</text:span>
          </text:p>
            <text:p text:style-name="al">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18,45</text:p>
                  </table:table-cell>
                </table:table-row>
              </table:table>
              <text:p text:style-name="table_bottom"/>
            </text:section>
            <text:p text:style-name="al">Hoofdstuk 17 VervallenHoofdstuk 18 Ondergrondse leidingen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entry" table:number-rows-spanned="1" table:number-columns-spanned="1">
                    <text:p text:style-name="table_al">€ 434,00</text:p>
                  </table:table-cell>
                </table:table-row>
              </table:table>
              <text:p text:style-name="table_bottom"/>
            </text:section>
            <text:p text:style-name="al"/>
            <text:p text:style-name="al">
            <text:span text:style-name="nadrukvet">Hoofdstuk 19 Verkeer en vervoer</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in behandeling nemen van een verzoek tot een   dagkaart en een meerdagenkaart ten behoeve van parkeerapparatuur plaats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2,00</text:p>
                  </table:table-cell>
                </table:table-row>
              </table:table>
              <text:p text:style-name="table_bottom"/>
            </text:section>
            <text:p text:style-name="al">
            <text:span text:style-name="nadrukvet">Hoofdstuk 20 Diversen                            </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duplicaat hondenpenning ingeval van vermissing of   verli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             </text:span>
          </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28,00</text:p>
                  </table:table-cell>
                </table:table-row>
              </table:table>
              <text:p text:style-name="table_bottom"/>
            </text:section>
            <text:p text:style-name="al">
            <text:span text:style-name="nadrukvet"> Hoofdstuk 3  Omgevingsvergunning </text:span>
          </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15.000 bedragen:</text:p>
                  </table:table-cell>
                  <table:table-cell table:style-name="entry" table:number-rows-spanned="1" table:number-columns-spanned="1">
                    <text:p text:style-name="table_al">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maar met een minimum van € 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5.000 tot € 25.000 bedragen:</text:p>
                  </table:table-cell>
                  <table:table-cell table:style-name="entry" table:number-rows-spanned="1" table:number-columns-spanned="1">
                    <text:p text:style-name="table_al">4,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7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3,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1.0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2,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1.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2.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2,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1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text:span>
                      </text:span>
                    </text:p>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Verplicht advies agrarische commissie</text:span>
                      </text:span>
                    </text:p>
                    <text:p text:style-name="table_al">Onverminderd het bepaalde in   onderdeel 2.3.1.1 bedraagt het tarief, indien krachtens wettelijk   voorschrift voor de in dat onderdeel bedoelde aanvraag een advies van de agrarische  commissie wordt beoordeeld</text:p>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
              <text:p text:style-name="table_bottom"/>
            </text:section>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bedraagt   het tarief, </text:p>
                    <text:p text:style-name="table_al">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text:span>
                      </text:span>
                    </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23,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6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  </text:p>
                    <text:p text:style-name="table_al">1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2,00   en een maximum van € 6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kosten niet meer bedragen dan € 100.000,- bedragen:</text:p>
                  </table:table-cell>
                  <table:table-cell table:style-name="entry" table:number-rows-spanned="1" table:number-columns-spanned="1">
                    <text:p text:style-name="table_al">€ 7.51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kosten € 100.000,- en niet meer dan € 300.000,- bedragen:</text:p>
                  </table:table-cell>
                  <table:table-cell table:style-name="entry" table:number-rows-spanned="1" table:number-columns-spanned="1">
                    <text:p text:style-name="table_al">€ 9.850,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kosten € 300.000,- en niet meer dan € 1.000.000,- bedragen:</text:p>
                  </table:table-cell>
                  <table:table-cell table:style-name="entry" table:number-rows-spanned="1" table:number-columns-spanned="1">
                    <text:p text:style-name="table_al">€ 16.481,0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de   bouwkosten € 1.000.000,- en niet meer dan € 2.000.000,- bedragen:</text:p>
                  </table:table-cell>
                  <table:table-cell table:style-name="entry" table:number-rows-spanned="1" table:number-columns-spanned="1">
                    <text:p text:style-name="table_al"> </text:p>
                    <text:p text:style-name="table_al">€ 20.480,00</text:p>
                  </table:table-cell>
                </table:table-row>
              </table:table>
              <text:p text:style-name="table_bottom"/>
            </text:section>
            <text:p text:style-name="al">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de   bouwkosten € 2.000.000,- en niet meer dan € 4.000.000,- bedragen:</text:p>
                  </table:table-cell>
                  <table:table-cell table:style-name="entry" table:number-rows-spanned="1" table:number-columns-spanned="1">
                    <text:p text:style-name="table_al">    </text:p>
                    <text:p text:style-name="table_al">€ 28.964,00</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40.374,00</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Het bepaalde in de artikelen   2.3.3.2.1 tot en met 2.3.3.2.6 vindt geen toepassing indien de met het   bestemmingsplan gepaard gaande kosten krachtens artikel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niet meer bedragen dan € 100.000,-:</text:p>
                  </table:table-cell>
                  <table:table-cell table:style-name="entry" table:number-rows-spanned="1" table:number-columns-spanned="1">
                    <text:p text:style-name="table_al">€ 8.91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meer dan € 100.000,- maar niet meer dan </text:p>
                    <text:p text:style-name="table_al">€ 300.000,-   bedragen:</text:p>
                  </table:table-cell>
                  <table:table-cell table:style-name="entry" table:number-rows-spanned="1" table:number-columns-spanned="1">
                    <text:p text:style-name="table_al">    </text:p>
                    <text:p text:style-name="table_al">€ 11.507,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bouwkosten meer dan € 300.000,- maar niet meer dan </text:p>
                    <text:p text:style-name="table_al">€ 1.000.000,-   bedragen:</text:p>
                  </table:table-cell>
                  <table:table-cell table:style-name="entry" table:number-rows-spanned="1" table:number-columns-spanned="1">
                    <text:p text:style-name="table_al">    </text:p>
                    <text:p text:style-name="table_al">€ 19.154,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indien de   bouwkosten meer dan € 1.000.000,- maar niet meer dan </text:p>
                    <text:p text:style-name="table_al">€ 2.000.000,-   bedragen:</text:p>
                  </table:table-cell>
                  <table:table-cell table:style-name="entry" table:number-rows-spanned="1" table:number-columns-spanned="1">
                    <text:p text:style-name="table_al">    </text:p>
                    <text:p text:style-name="table_al">€ 25.063,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dien de   bouwkosten meer dan € 2.000.000,- maar niet meer dan </text:p>
                    <text:p text:style-name="table_al">€ 4.000.000,-   bedragen:</text:p>
                  </table:table-cell>
                  <table:table-cell table:style-name="entry" table:number-rows-spanned="1" table:number-columns-spanned="1">
                    <text:p text:style-name="table_al">€ 33.256,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46.8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rtikelen   2.3.3.3.1 tot en met 2.3.3.3.6 vindt geen toepassing indien de met het   buitenplanse afwijking gepaard gaande kosten krachtens artikel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9,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417,- en   een maximum van € 1.0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6,00 en   een maximum van € 6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6,00 en een maximum van € 6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2,50 en   een maximum van € 6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e bouwkosten echter met een minimum  van € 72,50 en een maximum van € 652,00.</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7.6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artikel vindt geen toepassing indien   de met het bestemmingsplan gepaard gaande kosten krachtens artikel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ext:style-name="table_al">€ 9.0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artikel vindt geen toepassing indien de met de buitenplanse   afwijking gepaard gaande kosten krachtens artikel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meerderd   met € 1,40 per m² of gedeelte daarvan boven 1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ermeerderd   met € 0,75 per m² of gedeelte daarvan boven 5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026,00</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meerderd   met € 0,40 per m² of gedeelte daarvan boven 2.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440,00</text:p>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meerderd   met € 0,05 per m² of gedeelte daarvan boven 5.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211,00</text:p>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vermeerderd   met € 0,05 per m² of  gedeelte daarvan   boven 50.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199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het tevens betreft een vergunningplichtige   activiteit als bedoeld in artikel 2.1, eerste lid, onder a, van de Wabo en   onverminderd het bepaalde in artikel 2.3.1: voor het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bouwkosten € 5.000,- of meer bedragen worden de   in de artikelen 2.3.1.1.3 tot en met 2.3.1.1.7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an een   monument  indien de te verwachten   hoeveelheid sloopafval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64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van de Wabo, op het slopen van een bouwwerk in een krachtens   provinciale verordening of de gemeentelijke   Monumentenverordening 1990 aangewezen stads- of dorpsgezicht, bedoeld in   artikel 2.2, eerste lid, onder c, van de Wabo, waarvoor op grond van die   provinciale verordening of die gemeentelijke verordening een vergunning of   ontheffing is vereist, bedraagt het tarief indien de te verwachten hoeveelheid sloopafv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00 m³ of meer doch minder dan 1000 m³ </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64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gezicht anders dan aan   of bij een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gezicht.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op grond van een bepaling in een provinciale   verordening of artikel 2.11 en 2.1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met een   omtrek vanaf 75 cm tot en met 175 cm   gemeten op 130 cm boven het maaiveld</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meer dan 2 bomen of een   omtrek groter dan 175 cm gemeten op 130 cm boven het maaiveld</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mindering</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1, 2.3.3.2, 2.3.3.4 t/m   2.3.3.8, 2.3.4.1, t/m 2.3.4.2, 2.3.4.4, 2.3.4.5,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5,8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5,8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5,8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al dan niet beslissend op bezwaar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3,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3   tot en met 2.3.4.8 , - ingeval op het afwijkingsverzoek een besluit is   genomen-  alsmede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       </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7  Wijziging omgevingsvergunning als gevolg van wijziging project                                              </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met een minimum van € 32,00 en een maximum   van € 4.34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2,00 en een maximum van € 4.34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Bestemmingswijzigingen                                                                                                                                 </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
                        <text:span text:style-name="nadrukcur">(Partiële) herziening 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8.861,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1.263,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18.717,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4.680,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2.795,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           </text:p>
                  </table:table-cell>
                  <table:table-cell table:style-name="entry" table:number-rows-spanned="1" table:number-columns-spanned="1">
                    <text:p text:style-name="table_al">€ 47.1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rtikel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8.8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
                        <text:span text:style-name="nadrukcur">Wijziging bestemmingsplan   door burgemeester en wethouder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6.646,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8.447,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4.038,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18.510,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4.597,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47.124,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6.646,00</text:p>
                  </table:table-cell>
                </table:table-row>
              </table:table>
              <text:p text:style-name="table_bottom"/>
            </text:section>
            <text:p text:style-name="al"/>
            <text:p text:style-name="al">
            <text:span text:style-name="nadrukvet">Hoofdstuk 8 a Wet Geluidhinder</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704,00</text:p>
                  </table:table-cell>
                </table:table-row>
              </table:table>
              <text:p text:style-name="table_bottom"/>
            </text:section>
            <text:p text:style-name="al">
            <text:span text:style-name="nadrukvet">Hoofdstuk 10 In deze titel niet benoemde beschikking  </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of aanlegvergunning</text:p>
                  </table:table-cell>
                  <table:table-cell table:style-name="entry" table:number-rows-spanned="1" table:number-columns-spanned="1">
                    <text:p text:style-name="table_al">€   28,5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een leidinggevende op het aanhangsel bij de  drank- en horecavergunning zoals   bedoeld in artikel 30a van de Drank-en Horecawet</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van het sluitings­uur van een   openbare inrichting in­ge­vol­ge arti­kel 2:29a lid 3 van de APV:</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inciden­tele   ontheffing van het sluitingsuur als bedoeld in arti­kel 2:30 van de APV:</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eidinggevenden   van dit bedrijf. Indien deze aanvraag tezamen met een aanvraag als bedoeld in   artikel 3.1.2 wordt ingediend, worden voor de aanvraag tot het wijzigen van   de exploitatievergunning 50% van de leges in rekening gebracht.</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750,00</text:p>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237,00</text:p>
                  </table:table-cell>
                </table:table-row>
              </table:table>
              <text:p text:style-name="table_bottom"/>
            </text:section>
            <text:p text:style-name="al"/>
            <text:p text:style-name="al">
            <text:span text:style-name="nadrukvet">Hoofdstuk 2  Organiseren evenementen of markten</text:span>
          </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4:6 van de APV</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34 lid 3 van de APV</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38 lid 3 van de APV</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snuffelmarkt als bedoeld in   artikel 5:23 van de APV</text:p>
                  </table:table-cell>
                  <table:table-cell table:style-name="entry" table:number-rows-spanned="1" table:number-columns-spanned="1">
                    <text:p text:style-name="table_al">€ 5,30</text:p>
                  </table:table-cell>
                </table:table-row>
              </table:table>
              <text:p text:style-name="table_bottom"/>
            </text:section>
            <text:p text:style-name="al">
            <text:span text:style-name="nadrukvet">Hoofdstuk 3  Prostitutiebedrijven                                       </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inrichtingen of escortbedrijf) van de APV</text:p>
                  </table:table-cell>
                  <table:table-cell table:style-name="entry" table:number-rows-spanned="1" table:number-columns-spanned="1">
                    <text:p text:style-name="table_al">€ 2.29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wijzigde vergunning zoals bedoeld in artikel 3:4   (Seksinrichtingen of escortbedrijf) van de APV in verband met wijzigen en/of   toevoegen van beheerders</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verklaring zoals bedoeld in artikel 3:3   (Nadere regels) van de APV per werkruimte (kamer)</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 - 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Huisvestingswet 2014</text:span>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bedraagt</text:p>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Vervallen</text:span>
          </text:p>
            <text:p text:style-name="al">
            <text:span text:style-name="nadrukvet">Hoofdstuk 6  Brandbeveiligingsverordening</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span text:style-name="nadrukvet">
                        <text:span text:style-name="nadrukcur">Basistarief in behandeling nem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bedraagt voor het in behandeling nemen van een aanvraag tot het verkrijgen   van een vergunning voor het in gebruik nemen of houden van een inrichting als   bedoeld in artikel 2 lid 1 van de Brandbeveiligingsverordening 2009 van de   gemeente Deventer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basistarief voor tijdelijke bouwsels tot 1.000 m² bedraag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   afwijking van artikel 3.6.1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
                      <text:span text:style-name="nadrukvet">
                        <text:span text:style-name="nadrukcur">Inrichtingen met een permanent karakter: drijvend hotel,   discotheek etc</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voor het verlenen van een toestemming als in artikel 3.6.1 be­doeld,   wordt verhoogd met een bedrag van:</text:p>
                    <text:p text:style-name="table_al">in   het geval van in­richtingen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6.4.2</text:p>
                  </table:table-cell>
                  <table:table-cell table:style-name="entry" table:number-rows-spanned="1" table:number-columns-spanned="1">
                    <text:p text:style-name="table_al">van   101 tot en met 500 m²</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0 per m² of gedeelte daarvan bo­ven 1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3</text:p>
                  </table:table-cell>
                  <table:table-cell table:style-name="entry" table:number-rows-spanned="1" table:number-columns-spanned="1">
                    <text:p text:style-name="table_al">van   501 tot en met 2000 m²</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75 per m² of gedeelte daarvan bo­ven 5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4</text:p>
                  </table:table-cell>
                  <table:table-cell table:style-name="entry" table:number-rows-spanned="1" table:number-columns-spanned="1">
                    <text:p text:style-name="table_al">van   2.001 tot en met 5000 m²</text:p>
                  </table:table-cell>
                  <table:table-cell table:style-name="entry" table:number-rows-spanned="1" table:number-columns-spanned="1">
                    <text:p text:style-name="table_al">€ 1.9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40 per m² of gedeelte daarvan bo­ven 2.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5</text:p>
                  </table:table-cell>
                  <table:table-cell table:style-name="entry" table:number-rows-spanned="1" table:number-columns-spanned="1">
                    <text:p text:style-name="table_al">van   5.001 tot en met 50.000 m²</text:p>
                  </table:table-cell>
                  <table:table-cell table:style-name="entry" table:number-rows-spanned="1" table:number-columns-spanned="1">
                    <text:p text:style-name="table_al">€ 3.2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5 per m² of gedeelte daarvan bo­ven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6</text:p>
                  </table:table-cell>
                  <table:table-cell table:style-name="entry" table:number-rows-spanned="1" table:number-columns-spanned="1">
                    <text:p text:style-name="table_al">boven   de 50.000 m²</text:p>
                  </table:table-cell>
                  <table:table-cell table:style-name="entry" table:number-rows-spanned="1" table:number-columns-spanned="1">
                    <text:p text:style-name="table_al">€ 4.9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5 per m² of gedeelte daarvan bo­ven 5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
                      <text:span text:style-name="nadrukvet">
                        <text:span text:style-name="nadrukcur">Inrichtingen met een tijdelijk karakt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oestemming tot het in gebruik nemen of hou­den van een in­rich­ting, als   be­doeld in artikel 2 lid 1 van de Brandbevei­ligingsveror­de­ning, tij­de­lijke   bouw­sels of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tot   en met 1.000 m²</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boven   de 1.000 m²</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0 per m² of gedeelte daarvan boven 1.000 m²</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text:span>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wijzigen van de tenaamstelling van een op grond van een   binnen Titel 3 verleende vergun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 Deze verordening treedt in werking met ingang van de eerste dag na die van de bekendmaking.</text:p>
              </text:list-item>
              <text:list-item text:style-override="id1-3-2-2-2-3">
                <text:number> 2. </text:number>
                <text:p text:style-name="al">De datum van ingang van de heffing is 10 maart 2016.</text:p>
              </text:list-item>
              <text:list-item text:style-override="id1-3-2-2-2-4">
                <text:number> 3. </text:number>
                <text:p text:style-name="al">Deze verordening kan  worden aangehaald als de " Verordening tot 2e wijziging van de verordening op de heffing en de invordering van leges 2016”.</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9 maart 2016 . </text:span>
          </text:p>
          </text:section>
          <text:section text:name="ondertekening_id1-3-2-3-2">
            <text:p><text:span text:style-name="functie">de griffier</text:span></text:p>
            <text:p><text:span text:style-name="ondertekening_naam">
            <text:span text:style-name="voornaam">Drs.   </text:span>
            <text:span text:style-name="achternaam">S.J.Peet</text:span>
          </text:span></text:p>
            <text:p><text:span text:style-name="functie">de voorzitter, </text:span></text:p>
            <text:p><text:span text:style-name="ondertekening_naam">
            <text:span text:style-name="voornaam">Ir. A.P.   </text:span>
            <text:span text:style-name="achternaam"> 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4098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2e wijziging van de verordening op de heffing en de invordering van leges 2016 gemeente Deven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83</meta:user-defined>
    <meta:user-defined meta:name="OVERHEIDop.GmbID/DC.identifier">gmb-2016-40983</meta:user-defined>
    <meta:user-defined meta:name="OVERHEID.TaxonomieBeleidsagenda/OVERHEID.category">Financiën | Organisatie en beleid</meta:user-defined>
    <meta:user-defined meta:name="DC.source">Gemeentewet, art. 156, lid 2;1.0:v:BWBR0005416&amp;artikel=156</meta:user-defined>
    <meta:user-defined meta:name="DC.source">Gemeentewet, art. 229, lid 1;1.0:v:BWB</meta:user-defined>
    <meta:user-defined meta:name="DCTERMS.alternative">Legesverordening 2016</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04-06</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383464_2</meta:user-defined>
    <meta:user-defined meta:name="OVERHEID.Gemeente/DC.spatial">Deventer</meta:user-defined>
    <meta:user-defined meta:name="OVERHEIDop.versieInformatie"/>
  </office:meta>
</office:document-meta>
</file>