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thv. nr.15, (11010909) aanleggen van een stadsstrand met strandpavilj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8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xmastraat thv. nr.15, (11010909) aanleggen van een stadsstrand met strandpaviljo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80</meta:user-defined>
    <meta:user-defined meta:name="OVERHEIDop.GmbID/DC.identifier">gmb-2016-40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15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05 578948</meta:user-defined>
    <meta:user-defined meta:name="OVERHEIDop.versieInformatie"/>
  </office:meta>
</office:document-meta>
</file>