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32A en 32B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twee vakantiewoningen in twee woningen voor permanente bewoning, gelegen <text:span text:style-name="nadrukvet">Dorpsstraat 32A en 32B, 6252 ND Eckelrade</text:span> (ontvangen 11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09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orpsstraat 32A en 32B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98</meta:user-defined>
    <meta:user-defined meta:name="OVERHEIDop.GmbID/DC.identifier">gmb-2016-4098</meta:user-defined>
    <meta:user-defined meta:name="OVERHEID.TaxonomieBeleidsagenda/OVERHEID.category">Ruimte en infrastructuur | Organisatie en beleid</meta:user-defined>
    <meta:user-defined meta:name="OVERHEIDop.referentienummer">Z-HZ_WABO-2016-000052</meta:user-defined>
    <meta:user-defined meta:name="DCTERMS.abstract">veranderen van twee vakantiewoningen in twee woningen voor permanente be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2ND 32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466 312935</meta:user-defined>
    <meta:user-defined meta:name="OVERHEIDop.versieInformatie"/>
  </office:meta>
</office:document-meta>
</file>