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Lauwerecht 7b (Besluit Uniforme Saneringen, Wet bodembescherming), wijk  Noor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5 maart 2016</text:span> voor <text:span text:style-name="nadrukvet">Lauwerecht 7b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097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Lauwerecht 7b (Besluit Uniforme Saneringen, Wet bodembescherming), wijk  Noord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79</meta:user-defined>
    <meta:user-defined meta:name="OVERHEIDop.GmbID/DC.identifier">gmb-2016-40979</meta:user-defined>
    <meta:user-defined meta:name="OVERHEID.TaxonomieBeleidsagenda/OVERHEID.category">Natuur en milieu | Organisatie en beleid</meta:user-defined>
    <meta:user-defined meta:name="OVERHEIDop.referentienummer">3510198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Plannen | overig</meta:user-defined>
    <meta:user-defined meta:name="OVERHEID.Gemeente/DC.spatial">Utrecht</meta:user-defined>
    <meta:user-defined meta:name="OVERHEIDop.versieInformatie"/>
  </office:meta>
</office:document-meta>
</file>