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weg 1336, 2152 NA Nieuw-Vennep, Hoorne Vastgoed BV, het plaatsen van een watersilo, 05-04-2016, zaak  682273 (verleend op 01-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97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7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7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weg 1336, 2152 NA Nieuw-Vennep, Hoorne Vastgoed BV, het plaatsen van een watersilo, 05-04-2016, zaak  682273 (verleend op 01-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75</meta:user-defined>
    <meta:user-defined meta:name="OVERHEIDop.GmbID/DC.identifier">gmb-2016-4097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NA 1336</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902 478850</meta:user-defined>
    <meta:user-defined meta:name="OVERHEIDop.versieInformatie"/>
  </office:meta>
</office:document-meta>
</file>