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feart 8, (11010906) nieuw bouwen van een woonark op de bestaande onder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7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7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7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pfeart 8, (11010906) nieuw bouwen van een woonark op de bestaande onder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74</meta:user-defined>
    <meta:user-defined meta:name="OVERHEIDop.GmbID/DC.identifier">gmb-2016-40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Opfear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937 575455</meta:user-defined>
    <meta:user-defined meta:name="OVERHEIDop.versieInformatie"/>
  </office:meta>
</office:document-meta>
</file>