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rningeweg 22, (11010962) aanbrengen van een dakrand en plaatsen van een vrijstaand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40969</text:span><text:line-break/><text:date style:data-style-name="dag" text:fixed="true" text:date-value="2016-04-05"/><text:line-break/><text:date style:data-style-name="jaar" text:fixed="true" text:date-value="2016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969</text:span><text:date style:data-style-name="nicedate" text:fixed="true" text:date-value="2016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Marningeweg 22, (11010962) aanbrengen van een dakrand en plaatsen van een vrijstaand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5</meta:user-defined>
    <meta:user-defined meta:name="OVERHEIDop.publicationIssue">40969</meta:user-defined>
    <meta:user-defined meta:name="OVERHEIDop.GmbID/DC.identifier">gmb-2016-409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1BG 22</meta:user-defined>
    <meta:user-defined meta:name="OVERHEIDop.woonplaats">Leeuwarden</meta:user-defined>
    <meta:user-defined meta:name="OVERHEIDop.straatnaam">Marninge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101 577757</meta:user-defined>
    <meta:user-defined meta:name="OVERHEIDop.versieInformatie"/>
  </office:meta>
</office:document-meta>
</file>