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: Vaststellen Fenny Heemskerkbrug en andere op Zeeburgereiland(3B, 2016, 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59</text:p>
            <text:p text:style-name="common-al">Publicatiedatum 30 maart 2016</text:p>
            <text:p text:style-name="common-al">Onderwerp</text:p>
            <text:p text:style-name="common-al">Naamgeving openbare ruimte: Vaststellen Fenny Heemskerkbrug en andere op Zeeburgereiland</text:p>
            <text:p text:style-name="common-al">Burgemeester en wethouders van Amsterdam</text:p>
            <text:p text:style-name="common-al">Gelet op:</text:p>
            <text:list text:style-name="id1-3-2-2-1-8">
              <text:list-item text:style-override="id1-3-2-2-1-8-1">
                <text:number>a.</text:number>
                <text:p text:style-name="al">artikel 108 van de Gemeentewet</text:p>
              </text:list-item>
              <text:list-item text:style-override="id1-3-2-2-1-8-2">
                <text:number>b.</text:number>
                <text:p text:style-name="al">artikel 6 van de Wet basisregistraties adressen en gebouwen (BAG)</text:p>
              </text:list-item>
              <text:list-item text:style-override="id1-3-2-2-1-8-3">
                <text:number>c.</text:number>
                <text:p text:style-name="al">artikel 4 van de Verordening op de vastgoedregistratie Amsterdam 2011</text:p>
              </text:list-item>
              <text:list-item text:style-override="id1-3-2-2-1-8-4">
                <text:number>d.</text:number>
                <text:p text:style-name="al">artikel 12a van het Reglement vastgoedregistratie Amsterdam 2011,</text:p>
              </text:list-item>
            </text:list>
            <text:p text:style-name="common-al">Brengen ter algemene kennis dat zij in hun vergadering van 29 maart 2016 </text:p>
            <text:p text:style-name="common-al">• Gezien het positief advies van de Commissie naamgeving openbare ruimten </text:p>
            <text:p text:style-name="common-al">• Gezien het positief advies van het dagelijks bestuur van de bestuurscommissie Oost</text:p>
            <text:p text:style-name="common-al">De volgende openbare ruimten hebben vastgesteld:</text:p>
            <text:p text:style-name="common-al">• Fenny Heemskerkbrug(BAG-type kunstwerk)</text:p>
            <text:p text:style-name="common-al">• Willy den Oudenbrug (BAG-type kunstwerk)</text:p>
            <text:p text:style-name="common-al">• Piet Dickentmanbrug (BAG-type kunstwerk)</text:p>
            <text:p text:style-name="common-al">• Tollien Schuurmanbrug (BAG-type kunstwerk)</text:p>
            <text:p text:style-name="common-al">• Cor van der Hartbrug (BAG-type kunstwerk)</text:p>
            <text:p text:style-name="common-al">Met een afbakening overeenkomstig de bijbehorende situatietekening.</text:p>
            <text:p text:style-name="common-al">Burgemeester en wethouders voornoemd,</text:p>
            <text:p text:style-name="common-al">A.H.P. Van Gils, secretaris E.E. van der Laan, burgemeester</text:p>
            <text:p text:style-name="common-al">Toelichting op vaststellen Fenny Heemskerkbrug en andere op Zeeburgereiland</text:p>
            <text:p text:style-name="common-al">Op het Zeeburgereiland is het gedeelte waar de straten vernoemd zijn naar sporthelden nog volop in ontwikkeling. Onderdeel hiervan is de aanleg van 5 bruggen die de verbinding vormt tussen diverse delen van het gebied. Voor de straatnamen die moeten worden vastgesteld voor deze 5 bruggen is een keuze gemaakt uit de lijst met te vernoemen sporters die in een eerder stadium vastgesteld is door de Commissie naamgeving openbare ruimten (CNOR) en door</text:p>
            <text:p text:style-name="common-al">het dagelijks bestuur van de bestuurscommissie Oost. De voorgestelde namen voor de bruggen zijn:</text:p>
            <text:p text:style-name="common-al">Fenny Heemskerk: Zwemster (1919-2007) werd tussen 1937 en 1961 tien maal Nederlands kampioen. Willy den Ouden: Zwemster (1918-1997). Won in 1932 als 14-jarige tijdens de Olympische Spelen in Los Angeles zilver op de 100 meter.</text:p>
            <text:p text:style-name="common-al">Piet Dickentman (1879-1950) was een Nederlands wielrenner. Hij was de eerste Nederlander die bij de professionele stayers de wereldtop bereikte. (1913 – 1994) Tollien Schuurman (1913 – 1994) was een Nederlandse atlete. Zij was in de jaren dertig van de 20e eeuw een van de snelste vrouwen ter wereld en liep in 1932 als eerste vrouw de 100 m binnen de 12 seconden. Cor van der Hart (1928 - 2006) was een Nederlands voetballer. Hij beleefde de grootste successen in zijn actieve loopbaan als 'stopperspil', aanvankelijk bij Ajax.</text:p>
            <text:p text:style-name="common-al">Bijlage </text:p>
            <text:p text:style-name="last-al">Situatie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4096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amgeving openbare ruimte: Vaststellen Fenny Heemskerkbrug en andere op Zeeburgereiland(3B, 2016, 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61</meta:user-defined>
    <meta:user-defined meta:name="OVERHEIDop.GmbID/DC.identifier">gmb-2016-40961</meta:user-defined>
    <meta:user-defined meta:name="OVERHEID.TaxonomieBeleidsagenda/OVERHEID.category">Ruimte en infrastructuur | Organisatie en beleid</meta:user-defined>
    <meta:user-defined meta:name="DC.source">;http://decentrale.regelgeving.overheid.nl/cvdr/xhtmloutput/historie/Amsterdam/108223/108223_1.html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Overige besluiten van algemene strekking</meta:user-defined>
    <meta:user-defined meta:name="OVERHEIDop.externeBijlage">situatietekening|exb-2016-11268</meta:user-defined>
    <meta:user-defined meta:name="OVERHEID.Gemeente/DC.spatial">Amsterdam</meta:user-defined>
    <meta:user-defined meta:name="OVERHEIDop.versieInformatie"/>
  </office:meta>
</office:document-meta>
</file>