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Ambachtsstraat 17 , het verbouwen van de woonboerderij en plaatsen nieuwe schuur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31-03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orger</text:span>
          </text:p>
            <text:p text:style-name="last-al">Ambachtsstraat 17 , het verbouwen van de woonboerderij en plaatsen nieuwe schuur, 45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40957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957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957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orger, Ambachtsstraat 17 , het verbouwen van de woonboerderij en plaatsen nieuwe schuur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0957</meta:user-defined>
    <meta:user-defined meta:name="OVERHEIDop.GmbID/DC.identifier">gmb-2016-409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1JP 17</meta:user-defined>
    <meta:user-defined meta:name="OVERHEIDop.woonplaats">Borger</meta:user-defined>
    <meta:user-defined meta:name="OVERHEIDop.straatnaam">Ambachts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49517 549938</meta:user-defined>
    <meta:user-defined meta:name="OVERHEIDop.versieInformatie"/>
  </office:meta>
</office:document-meta>
</file>