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n op Zoom -  Eerste wijziging verordening reclamebelasting Bergen op Zoo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gen op Zoom </text:p>
            <text:p text:style-name="al">gelezen het voorstel van het college van burgemeester en wethouders van , nr. RVB…</text:p>
            <text:p text:style-name="al">gelet op artikel 227, van de Gemeentewet,</text:p>
            <text:p text:style-name="al">B E S L U I T<text:span text:style-name="nadrukvet"> :</text:span></text:p>
            <text:p text:style-name="al">vast te stellen de ‘eerste wijziging van de Verordening reclamebelasting Bergen op Zoom 2016’</text:p>
            <text:p text:style-name="al">Artikel I</text:p>
            <text:p text:style-name="al">Artikel 4 wordt vervangen door: </text:p>
          </text:section>
          <text:section text:name="artikel_id1-3-2-2-2" text:style-name="artikel">
            <text:p text:style-name="artikel_kop_titel"><text:span text:style-name="artikel_kop_label">Artikel</text:span> <text:span text:style-name="artikel_kop_nr">4</text:span> Vrijstellingen</text:p>
            <text:p text:style-name="al">De belasting wordt niet geheven voor openbare aankondigingen:</text:p>
            <text:list text:style-name="id1-3-2-2-2-3">
              <text:list-item text:style-override="id1-3-2-2-2-3-1">
                <text:number>a.</text:number>
                <text:p text:style-name="al">die korter dan 13 weken aanwezig zijn;</text:p>
              </text:list-item>
              <text:list-item text:style-override="id1-3-2-2-2-3-2">
                <text:number>b.</text:number>
                <text:p text:style-name="al">aangebracht in het inpandige gedeelte van een onroerende zaak; </text:p>
              </text:list-item>
              <text:list-item text:style-override="id1-3-2-2-2-3-3">
                <text:number>c.</text:number>
                <text:p text:style-name="al">betrekking hebbend op het beroep, de dienst of het bedrijf dat in de onroerende zaak wordt uitgeoefend of waarvoor die zaak is bestemd, zomede op naamborden, mits deze aankondiging per onroerende zaak geen grotere oppervlakte heeft dan ¼ m² (25 dm²);</text:p>
              </text:list-item>
              <text:list-item text:style-override="id1-3-2-2-2-3-4">
                <text:number>d.</text:number>
                <text:p text:style-name="al">waarmee de naam van de betreffende onroerende zaak wordt aangeduid, mits de tenaamstelling plat tegen of op de gevel is aangebracht en niet verwijst naar het gebruik of de functie van de onroerende zaak, noch naar de naam of functie van de eigenaar of gebruiker daarvan; </text:p>
              </text:list-item>
              <text:list-item text:style-override="id1-3-2-2-2-3-5">
                <text:number>e.</text:number>
                <text:p text:style-name="al">die kunnen worden aangemerkt als algemene bewegwijzering waarmee een algemeen belang wordt gediend. ;</text:p>
              </text:list-item>
              <text:list-item text:style-override="id1-3-2-2-2-3-6">
                <text:number>f.</text:number>
                <text:p text:style-name="al">aan gebouwen en inrichtingen van openbaar vervoer, voor zover deze zijn aangebracht ten dienste van dat vervoer;</text:p>
              </text:list-item>
              <text:list-item text:style-override="id1-3-2-2-2-3-7">
                <text:number>g.</text:number>
                <text:p text:style-name="al">die door of in opdracht van de gemeente is geplaatst of aangebracht, indien en voor zover de openbare aankondiging geschiedt ter uitoefening van de publiekrechtelijke taak;</text:p>
              </text:list-item>
              <text:list-item text:style-override="id1-3-2-2-2-3-8">
                <text:number>h.</text:number>
                <text:p text:style-name="al">die door (semi-)overheden of culturele, maatschappelijke of daarmee gelijk te stellen instellingen zijn aangebracht en uitsluitend een cultureel, maatschappelijk, charitatief of ideëel belang dienen; ;</text:p>
              </text:list-item>
              <text:list-item text:style-override="id1-3-2-2-2-3-9">
                <text:number>i.</text:number>
                <text:p text:style-name="al">aangebracht op scholen, zorginstellingen, ziekenhuizen, kerken en moskeeën, en die betrekking hebben op de functie van het gebouw;</text:p>
              </text:list-item>
              <text:list-item text:style-override="id1-3-2-2-2-3-10">
                <text:number>j.</text:number>
                <text:p text:style-name="al">aangebracht op bouwterreinen, voor zover deze rechtstreeks betrekking hebben op de op dat terrein in uitvoering zijnde werkzaamheden;</text:p>
              </text:list-item>
              <text:list-item text:style-override="id1-3-2-2-2-3-11">
                <text:number>k.</text:number>
                <text:p text:style-name="al">die door politieke partijen zijn aangebracht en die een ideëel belang dienen;</text:p>
              </text:list-item>
              <text:list-item text:style-override="id1-3-2-2-2-3-12">
                <text:number>l.</text:number>
                <text:p text:style-name="al">die zodanig zijn opgesteld, geplaatst of aangebracht, dat zij kennelijk niet de bedoeling hebben om vanaf de openbare weg te worden opgemerkt;</text:p>
              </text:list-item>
              <text:list-item text:style-override="id1-3-2-2-2-3-13">
                <text:number>m.</text:number>
                <text:p text:style-name="al">die uit oogpunt van erfgoedbeheer als behoudenswaardig worden aangemerkt voor zover de aankondiging geen actueel commercieel doel dient en mits de aankondiging geen verband houdt met het beroep of bedrijf in het pand waaraan of waarop deze is;</text:p>
              </text:list-item>
              <text:list-item text:style-override="id1-3-2-2-2-3-14">
                <text:number>n.</text:number>
                <text:p text:style-name="al">aangebracht betrekking hebbend op de openbare verkoop, aanbiedingen ter verkoop, verhuur of verpachting van een onroerende zaak, voor zolang zij feitelijke betekenis hebben en aanwezig zijn in de onmiddellijke nabijheid van de onroerende zaak.</text:p>
              </text:list-item>
            </text:list>
            <text:p text:style-name="al">Artikel II</text:p>
            <text:list text:style-name="id1-3-2-2-2-5">
              <text:list-item text:style-override="id1-3-2-2-2-5-1">
                <text:number>1.</text:number>
                <text:p text:style-name="al">Deze verordening treedt in werking met ingang van de eerste dag na die van de bekendmaking.</text:p>
              </text:list-item>
              <text:list-item text:style-override="id1-3-2-2-2-5-2">
                <text:number>2.</text:number>
                <text:p text:style-name="al">De datum van ingang van de heffing is 1 januari 2016 met dien verstande dat de onderdelen g, h, i, en k in artikel 4 genoemd in artikel I met terugwerkende kracht worden toegepast op de heffing van de reclamebelasting Bergen op Zoom met ingang van 1 januari 2013, 1 januari 2014 en 1 januari 2015. </text:p>
              </text:list-item>
            </text:list>
            <text:p text:style-name="al">Artikel Ill</text:p>
            <text:p text:style-name="al">Deze verordening wordt aangehaald als: Eerste wijziging verordening reclamebelasting Bergen op Zoom 2016’.</text:p>
            <text:p text:style-name="al">Aldus vastgesteld in de openbare vergadering van 24 maart 2016. </text:p>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4095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5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5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Eerste wijziging verordening reclamebelasting Bergen op Zoo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53</meta:user-defined>
    <meta:user-defined meta:name="OVERHEIDop.GmbID/DC.identifier">gmb-2016-40953</meta:user-defined>
    <meta:user-defined meta:name="OVERHEID.TaxonomieBeleidsagenda/OVERHEID.category">Financiën | Organisatie en beleid</meta:user-defined>
    <meta:user-defined meta:name="DC.source">art. 227 Gemw;1.0:c:BWBR0005416&amp;artikel=227&amp;g=2016-02-01</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Gemeente/DC.spatial">Bergen op Zoom</meta:user-defined>
    <meta:user-defined meta:name="OVERHEIDop.versieInformatie"/>
  </office:meta>
</office:document-meta>
</file>