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Drank- en Horecawet Slijterij Mitra Peper in Born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DRANK- EN HORECAWET </text:p>
            <text:p text:style-name="common-al">Vergunning voor het Slijtersbedrijf</text:p>
            <text:p text:style-name="common-al">Gemeente: 				<text:span text:style-name="nadrukvet">Borne</text:span></text:p>
            <text:p text:style-name="common-al">Datum: 				<text:span text:style-name="nadrukvet">25 februari 2016</text:span></text:p>
            <text:p text:style-name="common-al">Kenmerk: 				<text:span text:style-name="nadrukvet">16uit01574</text:span></text:p>
            <text:p text:style-name="common-al">De burgemeester van bovengenoemde gemeente, gelet op artikel 3 van de Drank- en Horecawet </text:p>
            <text:p text:style-name="common-al">BESLUIT </text:p>
            <text:p text:style-name="common-al">Vergunning te verlenen voor het uitoefenen van het horecabedrijf </text:p>
            <text:p text:style-name="common-al">Aan: </text:p>
            <text:p text:style-name="common-al">Natuurlijk(e) persoon/personen </text:p>
            <text:p text:style-name="common-al">I</text:p>
            <text:p text:style-name="common-al">Naam en voornamen:			<text:span text:style-name="nadrukvet">--n.v.t.--</text:span></text:p>
            <text:p text:style-name="common-al">Geboortedatum:</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V.O.F. Peper Borne</text:span></text:p>
            <text:p text:style-name="common-al">Vestigingsplaats: 			<text:span text:style-name="nadrukvet">B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Marktplein 21a</text:span></text:p>
            <text:p text:style-name="common-al">Postcode en plaatsnaam: 		<text:span text:style-name="nadrukvet">7622 CL Borne</text:span></text:p>
            <text:p text:style-name="common-al">De vergunning geldt voor de volgende slijtlokaliteiten: </text:p>
            <text:p text:style-name="common-al">Plaats in de inrichting, eventuele benaming en oppervlakte in m2 </text:p>
            <text:list text:style-name="id1-3-2-1-1-36">
              <text:list-item text:style-override="id1-3-2-1-1-36-1">
                <text:number>a.</text:number>
                <text:p text:style-name="al">
                <text:span text:style-name="nadrukvet">slijtlokaliteit</text:span>
                <text:span text:style-name="nadrukvet"/>
                <text:span text:style-name="nadrukvet">106m2</text:span>
              </text:p>
              </text:list-item>
              <text:list-item text:style-override="id1-3-2-1-1-36-2">
                <text:number>b.</text:number>
                <text:p text:style-name="al">
                <text:span text:style-name="nadrukvet">--</text:span>
              </text:p>
              </text:list-item>
              <text:list-item text:style-override="id1-3-2-1-1-36-3">
                <text:number>c.</text:number>
                <text:p text:style-name="al">
                <text:span text:style-name="nadrukvet">--</text:span>
              </text:p>
              </text:list-item>
              <text:list-item text:style-override="id1-3-2-1-1-36-4">
                <text:number>d.</text:number>
                <text:p text:style-name="al">
                <text:span text:style-name="nadrukvet">--</text:span>
              </text:p>
              </text:list-item>
            </text:list>
            <text:p text:style-name="common-al">Artikel 46 van de Drank- en Horecawet is van toepassing op de volgende lokaliteit(en): </text:p>
            <text:p text:style-name="tussenkopcur">
            <text:span text:style-name="nadrukvet">--n.v.t.--</text:span>
          </text:p>
            <text:p text:style-name="common-al">Aan deze vergunning zijn de volgende beperkingen en/of voorschriften verbonden: </text:p>
            <text:p text:style-name="tussenkopcur">
            <text:span text:style-name="nadrukvet">--n.v.t.--</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Namens de burgemeester, </text:p>
            <text:p text:style-name="common-al">De teamcoördinator Ondersteuning,</text:p>
            <text:p text:style-name="common-al">J.H.E. Nijhuis</text:p>
            <text:p text:style-name="common-al">DEZE VERGUNNING OF EEN AFSCHRIFT DAARVAN DIENT IN DE INRICHTING AANWEZIG TE ZIJN </text:p>
            <text:p text:style-name="common-al">Model D. (aanhangsel)</text:p>
            <text:p text:style-name="common-al">DRANK- EN HORECAWET </text:p>
            <text:p text:style-name="common-al">Aanhangsel bij de vergunning voor het uitoefenen van het slijtersbedrijf </text:p>
            <text:p text:style-name="tussenkopcur">
            <text:span text:style-name="nadrukvet">V.O.F Peper Borne</text:span>
          </text:p>
            <text:p text:style-name="common-al">Gemeente: 					<text:span text:style-name="nadrukvet">Borne</text:span></text:p>
            <text:p text:style-name="common-al">Datum: 					<text:span text:style-name="nadrukvet">25 februari 2016</text:span></text:p>
            <text:p text:style-name="common-al">Kenmerk: 					<text:span text:style-name="nadrukvet">16uit01574</text:span></text:p>
            <text:p text:style-name="common-al">Leidinggevende I </text:p>
            <text:p text:style-name="common-al">Naam: 						<text:span text:style-name="nadrukvet">Peper</text:span></text:p>
            <text:p text:style-name="common-al">Voornamen:					<text:span text:style-name="nadrukvet">Marcellinus</text:span><text:span text:style-name="nadrukvet"> Antonius Gerhardus</text:span></text:p>
            <text:p text:style-name="common-al">Geboortedatum:				<text:span text:style-name="nadrukvet">22 juli 1963</text:span></text:p>
            <text:p text:style-name="common-al">Geboorteplaats: 				<text:span text:style-name="nadrukvet">Borne</text:span><text:span text:style-name="nadrukvet"/></text:p>
            <text:p text:style-name="common-al">Leidinggevende II </text:p>
            <text:p text:style-name="common-al">Naam: 						<text:span text:style-name="nadrukvet">Peper- Ter Braak</text:span></text:p>
            <text:p text:style-name="common-al">Voornamen:					<text:span text:style-name="nadrukvet">Claudia Wilhelmina </text:span><text:span text:style-name="nadrukvet">Hermina</text:span><text:span text:style-name="nadrukvet"> Maria</text:span></text:p>
            <text:p text:style-name="common-al">Geboortedatum:				<text:span text:style-name="nadrukvet">15 december 1965</text:span><text:span text:style-name="nadrukvet"/></text:p>
            <text:p text:style-name="last-al">Geboorteplaats:				<text:span text:style-name="nadrukvet">Borne</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4094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Drank- en Horecawet Slijterij Mitra Peper in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0946</meta:user-defined>
    <meta:user-defined meta:name="OVERHEIDop.GmbID/DC.identifier">gmb-2016-40946</meta:user-defined>
    <meta:user-defined meta:name="OVERHEID.TaxonomieBeleidsagenda/OVERHEID.category">Openbare orde en veiligheid | Organisatie en beleid</meta:user-defined>
    <meta:user-defined meta:name="OVERHEIDop.referentienummer">16uit01574</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