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broek (bouwnummers 138 t/m 1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2 wooneenheden in 3 wooneenheden (wijziging op eerder verleende vergunning W13/007561)</text:p>
            <text:p text:style-name="common-al">Datum verzending: 01 april 2016</text:p>
            <text:p text:style-name="common-al">Wabonummer: W15/0118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94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broek (bouwnummers 138 t/m 1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42</meta:user-defined>
    <meta:user-defined meta:name="OVERHEIDop.GmbID/DC.identifier">gmb-2016-40942</meta:user-defined>
    <meta:user-defined meta:name="OVERHEID.TaxonomieBeleidsagenda/OVERHEID.category">Ruimte en infrastructuur | Organisatie en beleid</meta:user-defined>
    <meta:user-defined meta:name="OVERHEIDop.referentienummer">W15/0118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SP 32</meta:user-defined>
    <meta:user-defined meta:name="OVERHEIDop.woonplaats">Apeldoorn</meta:user-defined>
    <meta:user-defined meta:name="OVERHEIDop.straatnaam">Argusvlind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48 472318</meta:user-defined>
    <meta:user-defined meta:name="OVERHEIDop.versieInformatie"/>
  </office:meta>
</office:document-meta>
</file>