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het Mumbai Color Festival,  Fort Vechten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5 april 2016</text:p>
            <text:p text:style-name="common-al">Locatie: Fort Vechten in Bunnik</text:p>
            <text:p text:style-name="common-al">Datum en tijdstip van het evenement: donderdag 5 mei 2016 van 12:00 uur tot 22:00 uur.</text:p>
            <text:p text:style-name="common-al">Zaaknummer: 314647</text:p>
            <text:p text:style-name="common-al">Bestuursorgaan: Burgemeester </text:p>
            <text:p text:style-name="common-al">Datum verzending besluit: 31 maart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40937</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37</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37</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invulling evenementenraamvergunning  voor  het organiseren van het Mumbai Color Festival,  Fort Vechten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937</meta:user-defined>
    <meta:user-defined meta:name="OVERHEIDop.GmbID/DC.identifier">gmb-2016-409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meta:user-defined>
    <meta:user-defined meta:name="OVERHEIDop.woonplaats">Bunnik</meta:user-defined>
    <meta:user-defined meta:name="OVERHEIDop.straatnaam">Mars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39777 452106</meta:user-defined>
    <meta:user-defined meta:name="OVERHEIDop.versieInformatie"/>
  </office:meta>
</office:document-meta>
</file>