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ertstraat 22 te Beemte Broekland</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de kozijnen</text:p>
            <text:p text:style-name="common-al">Datum verzending: 01 april 2016</text:p>
            <text:p text:style-name="common-al">Wabonummer: W16/01239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0933</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33</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33</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llertstraat 22 te Beemte Broek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933</meta:user-defined>
    <meta:user-defined meta:name="OVERHEIDop.GmbID/DC.identifier">gmb-2016-40933</meta:user-defined>
    <meta:user-defined meta:name="OVERHEID.TaxonomieBeleidsagenda/OVERHEID.category">Ruimte en infrastructuur | Organisatie en beleid</meta:user-defined>
    <meta:user-defined meta:name="OVERHEIDop.referentienummer">W16/01239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1PG 22</meta:user-defined>
    <meta:user-defined meta:name="OVERHEIDop.woonplaats">Beemte Broekland</meta:user-defined>
    <meta:user-defined meta:name="OVERHEIDop.straatnaam">Bellert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095 475677</meta:user-defined>
    <meta:user-defined meta:name="OVERHEIDop.versieInformatie"/>
  </office:meta>
</office:document-meta>
</file>