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kappen van zeven bomen op de locatie Zutweg 4, 1746 CC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059</text:p>
            <text:p text:style-name="common-al">Verzonden: 1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0931</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1</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31</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kappen van zeven bomen op de locatie Zutweg 4, 1746 CC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31</meta:user-defined>
    <meta:user-defined meta:name="OVERHEIDop.GmbID/DC.identifier">gmb-2016-409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CC 4</meta:user-defined>
    <meta:user-defined meta:name="OVERHEIDop.woonplaats">Dirkshorn</meta:user-defined>
    <meta:user-defined meta:name="OVERHEIDop.straatnaam">Zut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008 527926</meta:user-defined>
    <meta:user-defined meta:name="OVERHEIDop.versieInformatie"/>
  </office:meta>
</office:document-meta>
</file>