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Deenweg 150, plaatsen twee log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Deenweg 150</text:span>
            <text:span text:style-name="nadrukvet"> – </text:span>ontvangen 29 december 2015 voor het plaatsen van twee logo'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093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okter van Deenweg 150, plaatsen twee log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93</meta:user-defined>
    <meta:user-defined meta:name="OVERHEIDop.GmbID/DC.identifier">gmb-2016-4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BM 150</meta:user-defined>
    <meta:user-defined meta:name="OVERHEIDop.woonplaats">Zwolle</meta:user-defined>
    <meta:user-defined meta:name="OVERHEIDop.straatnaam">Dokter van De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099 502546</meta:user-defined>
    <meta:user-defined meta:name="OVERHEIDop.versieInformatie"/>
  </office:meta>
</office:document-meta>
</file>