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text:span text:style-name="nadrukvet"> De heer</text:span><text:span text:style-name="nadrukvet"> M.T. </text:span><text:span text:style-name="nadrukvet">Tecchio</text:span><text:span text:style-name="nadrukvet">, geboren 17-06-1970.</text:span></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0928</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28</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28</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28</meta:user-defined>
    <meta:user-defined meta:name="OVERHEIDop.GmbID/DC.identifier">gmb-2016-40928</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