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Besluit mobiel breken bouw- en sloopafval” Zomerweg 68A te Burg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4 lid 3 van het “Besluit mobiel breken bouw- en sloopafval” maken burgemeester en wethouders van Tytsjerksteradiel bekend dat:</text:p>
            <text:p text:style-name="common-al">van Mulder KWB Verhuur, Handel en Transport bv een kennisgeving mobiel puinbreken is ontvangen. Vanaf 19 april tot 20 april zal Mulder KWB Verhuur, Handel en Transport bv met een mobiele puinbreker op de Zomerweg 68a te Burgum 1.500 ton afkomstig van de op dit perceel te slopen schuren bre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9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elding “Besluit mobiel breken bouw- en sloopafval” Zomerweg 68A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25</meta:user-defined>
    <meta:user-defined meta:name="OVERHEIDop.GmbID/DC.identifier">gmb-2016-4092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H 68a</meta:user-defined>
    <meta:user-defined meta:name="OVERHEIDop.woonplaats">Burgum</meta:user-defined>
    <meta:user-defined meta:name="OVERHEIDop.straatnaam">Zom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133 580270</meta:user-defined>
    <meta:user-defined meta:name="OVERHEIDop.versieInformatie"/>
  </office:meta>
</office:document-meta>
</file>