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31 , Melding Activiteitenbesluit  milieubeheer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gemeester en wethouders van Borger-Odoorn maken bekend dat in het kader van de Wet Activiteitenbesluit een melding is geaccepteerd.</text:p>
            <text:p text:style-name="common-al">De melding ligt zes weken ter inzage vanaf 31 maart 2016 op het gemeentehuis en is in te zien op werkdagen van 08.30 – 12.00 uur of buiten deze tijden op afspraak.</text:p>
            <text:p text:style-name="common-al">Het betreft hier een wettelijk verplichte bekendmaking. </text:p>
            <text:p text:style-name="common-al">Tegen de melding kunnen geen bezwaren of bedenkingen worden ingebracht.</text:p>
            <text:p text:style-name="common-al">Het gemeentehuis is te bereiken op tel. nr. 14 0591.</text:p>
            <text:p text:style-name="common-al">Geaccepteerd:</text:p>
            <text:p text:style-name="last-al">-oprichten van een sportcentrum aan Hoofdstraat 31, 7875 AA, Exlo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92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2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2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31 , Melding Activiteitenbesluit  milieubeheer,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24</meta:user-defined>
    <meta:user-defined meta:name="OVERHEIDop.GmbID/DC.identifier">gmb-2016-40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A 29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721 545037</meta:user-defined>
    <meta:user-defined meta:name="OVERHEIDop.versieInformatie"/>
  </office:meta>
</office:document-meta>
</file>