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Besluit mobiel breken bouw- en sloopafval”nabij de Gravinneloane/N356 nabij Sumar</text:p>
      <text:section text:name="zakelijke-mededeling_id1-3-2" text:style-name="zakelijke-mededeling">
        <text:section text:name="zakelijke-mededeling-tekst_id1-3-2-1" text:style-name="zakelijke-mededeling-tekst">
          <text:section text:name="tekst_id1-3-2-1-1" text:style-name="tekst">
            <text:p text:style-name="common-al">Overeenkomstig artikel 4 lid 3 van het “Besluit mobiel breken bouw- en sloopafval” maken burgemeester en wethouders van Tytsjerksteradiel bekend dat:</text:p>
            <text:p text:style-name="common-al">van Milieutechniek Boverhoff B.V.  een kennisgeving mobiel puinbreken is ontvangen. Vanaf 11 april 2016 tot en met 29 april 2016 zal Milieutechniek Boverhoff B.V. met een mobiele puinbreker op de locatie nabij de Gravinneloane/N356 nabij Sumar op werkdagen circa 20.000 weg en wegfundatie afkomstig van de N356 br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9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elding “Besluit mobiel breken bouw- en sloopafval”nabij de Gravinneloane/N356 nabij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22</meta:user-defined>
    <meta:user-defined meta:name="OVERHEIDop.GmbID/DC.identifier">gmb-2016-4092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meta:user-defined>
    <meta:user-defined meta:name="OVERHEIDop.woonplaats">Sumar</meta:user-defined>
    <meta:user-defined meta:name="OVERHEIDop.straatnaam">Gravinneloan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56 577088</meta:user-defined>
    <meta:user-defined meta:name="OVERHEIDop.versieInformatie"/>
  </office:meta>
</office:document-meta>
</file>