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82, (11010839) plaatsen van reclame op de bestaande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1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lingerstraatweg 82, (11010839) plaatsen van reclame op de bestaande luif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19</meta:user-defined>
    <meta:user-defined meta:name="OVERHEIDop.GmbID/DC.identifier">gmb-2016-40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CN 82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847 579926</meta:user-defined>
    <meta:user-defined meta:name="OVERHEIDop.versieInformatie"/>
  </office:meta>
</office:document-meta>
</file>