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negen appartementen op de locatie Kerkbuurt 24, 1747 GP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2</text:p>
            <text:p text:style-name="last-al">Ingekomen: 3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091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negen appartementen op de locatie Kerkbuurt 24, 1747 GP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8</meta:user-defined>
    <meta:user-defined meta:name="OVERHEIDop.GmbID/DC.identifier">gmb-2016-4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P 24</meta:user-defined>
    <meta:user-defined meta:name="OVERHEIDop.woonplaats">Tuitjenhorn</meta:user-defined>
    <meta:user-defined meta:name="OVERHEIDop.straatnaam">Kerkbuur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96 528211</meta:user-defined>
    <meta:user-defined meta:name="OVERHEIDop.versieInformatie"/>
  </office:meta>
</office:document-meta>
</file>