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op de locatie Grote Sloot 341, 1751 LC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14</text:p>
            <text:p text:style-name="last-al">Ingekomen: 1 april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0915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1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15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bestemming op de locatie Grote Sloot 341, 1751 LC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915</meta:user-defined>
    <meta:user-defined meta:name="OVERHEIDop.GmbID/DC.identifier">gmb-2016-40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1LC 341</meta:user-defined>
    <meta:user-defined meta:name="OVERHEIDop.woonplaats">Schagerbrug</meta:user-defined>
    <meta:user-defined meta:name="OVERHEIDop.straatnaam">Grote Sloo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2579 535151</meta:user-defined>
    <meta:user-defined meta:name="OVERHEIDop.versieInformatie"/>
  </office:meta>
</office:document-meta>
</file>