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Giro 2016 Mercatos 30 april t/m 9 mei 2016 ACBN (div. locaties cen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6</text:p>
            <text:p text:style-name="common-al">
            <text:span text:style-name="nadrukvet">Omschrijving: </text:span>Giro 2016 Mercatos 30 april t/m 9 mei 2016 ACBN (div. locaties centrum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46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16</text:p>
            <text:p text:style-name="common-al">
            <text:span text:style-name="nadrukvet">Definitieve beschikking verzonden: </text:span>29-03-2016</text:p>
            <text:p text:style-name="common-al">
            <text:span text:style-name="nadrukvet">Einddatum bezwaartermijn: </text:span>10-05-2016</text:p>
            <text:p text:style-name="common-al">
            <text:span text:style-name="nadrukvet">Einddatum beroeptermijn: </text:span>10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16 tot en met 10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BF40DCB-1253-4186-B1B9-039658AA6B15" xlink:type="simple">http://www.nijmegen.nl/vergunningpagina/?guid=4BF40DCB-1253-4186-B1B9-039658AA6B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091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Giro 2016 Mercatos 30 april t/m 9 mei 2016 ACBN (div. locaties cen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13</meta:user-defined>
    <meta:user-defined meta:name="OVERHEIDop.GmbID/DC.identifier">gmb-2016-40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3.9 428865.73</meta:user-defined>
    <meta:user-defined meta:name="OVERHEIDop.versieInformatie"/>
  </office:meta>
</office:document-meta>
</file>