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Vrijheidslaan 10 , het wijzigen van bestemming van bedrijf naar won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1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Vrijheidslaan 10 , 7876GK, </text:p>
            <text:p text:style-name="common-al">het wijzigen van bestemming van bedrijf naar wonen, (217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0910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0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 , Vrijheidslaan 10 , het wijzigen van bestemming van bedrijf naar won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10</meta:user-defined>
    <meta:user-defined meta:name="OVERHEIDop.GmbID/DC.identifier">gmb-2016-40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K 10</meta:user-defined>
    <meta:user-defined meta:name="OVERHEIDop.woonplaats">Valthermond</meta:user-defined>
    <meta:user-defined meta:name="OVERHEIDop.straatnaam">Vrijheids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083 544282</meta:user-defined>
    <meta:user-defined meta:name="OVERHEIDop.versieInformatie"/>
  </office:meta>
</office:document-meta>
</file>