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Valthe, Hoofdstraat 21, het plaatsen van een dakkapel, een spouwmuur en het wijzigen van de kap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e procedure</text:span>
          </text:p>
            <text:p text:style-name="common-al">Datum besluit: 31 maart 2016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Valthe</text:span>
          </text:p>
            <text:p text:style-name="common-al">Hoofdstraat 21 , 7872PH, </text:p>
            <text:p text:style-name="common-al">het plaatsen van een dakkapel en het isoleren van de woning, (176-2016)</text:p>
            <text:p text:style-name="last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40891</text:span><text:line-break/><text:date style:data-style-name="dag" text:fixed="true" text:date-value="2016-04-05"/><text:line-break/><text:date style:data-style-name="jaar" text:fixed="true" text:date-value="2016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891</text:span><text:date style:data-style-name="nicedate" text:fixed="true" text:date-value="2016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891</text:span><text:date style:data-style-name="nicedate" text:fixed="true" text:date-value="2016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Valthe, Hoofdstraat 21, het plaatsen van een dakkapel, een spouwmuur en het wijzigen van de kap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5</meta:user-defined>
    <meta:user-defined meta:name="OVERHEIDop.publicationIssue">40891</meta:user-defined>
    <meta:user-defined meta:name="OVERHEIDop.GmbID/DC.identifier">gmb-2016-4089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7872PH</meta:user-defined>
    <meta:user-defined meta:name="OVERHEIDop.woonplaats">Valthe</meta:user-defined>
    <meta:user-defined meta:name="OVERHEIDop.straatnaam">Hoofdstraat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fhandeling</meta:user-defined>
    <meta:user-defined meta:name="OVERHEID.EPSG28992/DC.spatial">256341 540605</meta:user-defined>
    <meta:user-defined meta:name="OVERHEIDop.versieInformatie"/>
  </office:meta>
</office:document-meta>
</file>