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Kickboxgala op 9 april 2016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9 maart 2016 is een evenementenvergunning verleend voor Kickboxgala op 9 april 2016 in de Hanzehal in Zutphen. </text:p>
            <text:p text:style-name="common-al">De vergunning geldt voor het organiseren van een kickboxgala, het schenken van zwak alcoholhoudende dranken en het laten horen van versterkte muziek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6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088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8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8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ickboxgala op 9 april 2016 in de Hanze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888</meta:user-defined>
    <meta:user-defined meta:name="OVERHEIDop.GmbID/DC.identifier">gmb-2016-408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AA 2</meta:user-defined>
    <meta:user-defined meta:name="OVERHEIDop.woonplaats">Zutphen</meta:user-defined>
    <meta:user-defined meta:name="OVERHEIDop.straatnaam">Fanny Blankers-Koen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803 462720</meta:user-defined>
    <meta:user-defined meta:name="OVERHEIDop.versieInformatie"/>
  </office:meta>
</office:document-meta>
</file>