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Oost, Hoofdweg West en Steiger Arumervaart te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maart 2016 de volgende aanvraag voor een omgevingsvergunning ontvangen:</text:p>
            <text:p text:style-name="common-al"/>
            <text:p text:style-name="common-al">
            <text:span text:style-name="nadrukvet">Hoofdweg Oost, Hoofdweg West en Steiger Arumervaart te Hitzum: plaatsen van informatieborden (registratienummer: O-2016-0053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last-al">Aanvragen waarover wij een besluit hebben genomen, publiceren wij oo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4087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7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7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fdweg Oost, Hoofdweg West en Steiger Arumervaart te Hi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79</meta:user-defined>
    <meta:user-defined meta:name="OVERHEIDop.GmbID/DC.identifier">gmb-2016-40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5TG</meta:user-defined>
    <meta:user-defined meta:name="OVERHEIDop.woonplaats">Hitzum</meta:user-defined>
    <meta:user-defined meta:name="OVERHEIDop.straatnaam">Hoofdweg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3678 575529</meta:user-defined>
    <meta:user-defined meta:name="OVERHEIDop.versieInformatie"/>
  </office:meta>
</office:document-meta>
</file>