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Vlintweg 16, het kappen van 4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31 maart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</text:span>
          </text:p>
            <text:p text:style-name="common-al">Vlintweg 16 , 7872RG, </text:p>
            <text:p text:style-name="common-al">het kappen van 4 bomen, (181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0874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7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7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Vlintweg 16, het kappen van 4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74</meta:user-defined>
    <meta:user-defined meta:name="OVERHEIDop.GmbID/DC.identifier">gmb-2016-408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2RG 16</meta:user-defined>
    <meta:user-defined meta:name="OVERHEIDop.woonplaats">Valthe</meta:user-defined>
    <meta:user-defined meta:name="OVERHEIDop.straatnaam">Vlint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6619 541370</meta:user-defined>
    <meta:user-defined meta:name="OVERHEIDop.versieInformatie"/>
  </office:meta>
</office:document-meta>
</file>