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randen snoeihout: Keppelseweg 3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erbranden snoeihout is verleend.</text:p>
            <text:p text:style-name="common-al">Locatie: Keppelseweg 34, 7031 EB</text:p>
            <text:p text:style-name="common-al">Omschrijving: verbranden snoeihout</text:p>
            <text:p text:style-name="common-al">Dossiernummer: 16u0011757/16zk009792</text:p>
            <text:p text:style-name="common-al">Datum verzending: 31 maart 2016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en verbranden snoeihout zijn maximaal vier weken na datum verzending geldig. Binnen deze periode mag eenmalig snoeihout, afkomstig van landschappelijk onderhoud, worden verbrand.</text:p>
            <text:p text:style-name="tussenkopcur">
            <text:span text:style-name="nadrukvet">De verleende ontheffingen </text:span>
            <text:span text:style-name="nadrukvet">zijn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</text:span>
            <text:span text:style-name="nadrukvet"/>
            <text:span text:style-name="nadrukvet">377 37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7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7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7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randen snoeihout: Keppelseweg 3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72</meta:user-defined>
    <meta:user-defined meta:name="OVERHEIDop.GmbID/DC.identifier">gmb-2016-40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B 34</meta:user-defined>
    <meta:user-defined meta:name="OVERHEIDop.woonplaats">Wehl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769 442707</meta:user-defined>
    <meta:user-defined meta:name="OVERHEIDop.versieInformatie"/>
  </office:meta>
</office:document-meta>
</file>