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andplaatsvergunning - Ouddorp, Ring - verkoop van haring, geldig van 15 juni tot en met 3 september 2016, verzenddatum: 02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86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6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6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Ouddorp, Ring - verkoop van haring, geldig van 15 juni tot en met 3 september 2016, verzenddatum: 02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68</meta:user-defined>
    <meta:user-defined meta:name="OVERHEIDop.GmbID/DC.identifier">gmb-2016-408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R 15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99 425470</meta:user-defined>
    <meta:user-defined meta:name="OVERHEIDop.versieInformatie"/>
  </office:meta>
</office:document-meta>
</file>