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- of omzettings- (kamerverhuur) of   samenvoegings- of woningvormingsvergunning of kadastrale splitsingsvergunning, Arnodreef 74 te Utrecht, HZ_HUIS-16-09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  Burgemeester en Wethouders maken bekend dat voor het onderstaande adres   vergunning is aangevraagd:</text:p>
            <text:p text:style-name="common-al"/>
            <text:p text:style-name="common-al">Arnodreef 74 te Utrecht</text:p>
            <text:p text:style-name="common-al">HZ_HUIS-16-09302</text:p>
            <text:p text:style-name="common-al">dit betreft een   aanvraag om een tijdelijke vergunning voor een ouder-kind constructie ten   behoeve van een nieuwe situatie van onzelfstandige bewoning (kamerverhuur).</text:p>
            <text:p text:style-name="common-al"/>
            <text:p text:style-name="common-al">Voor nadere informatie over deze aanvraag kunt u contact opnemen   met Vergunningen, Toezicht en Handhaving, afdeling Vergunningen Gebouwde  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4086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6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trekkings- of omzettings- (kamerverhuur) of   samenvoegings- of woningvormingsvergunning of kadastrale splitsingsvergunning, Arnodreef 74 te Utrecht, HZ_HUIS-16-093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64</meta:user-defined>
    <meta:user-defined meta:name="OVERHEIDop.GmbID/DC.identifier">gmb-2016-40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61GN 78</meta:user-defined>
    <meta:user-defined meta:name="OVERHEIDop.woonplaats">Utrecht</meta:user-defined>
    <meta:user-defined meta:name="OVERHEIDop.straatnaam">Arnodreef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959 458166</meta:user-defined>
    <meta:user-defined meta:name="OVERHEIDop.versieInformatie"/>
  </office:meta>
</office:document-meta>
</file>