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edijkje 26a te Steenbergen</text:p>
      <text:section text:name="zakelijke-mededeling_id1-3-2" text:style-name="zakelijke-mededeling">
        <text:section text:name="zakelijke-mededeling-tekst_id1-3-2-1" text:style-name="zakelijke-mededeling-tekst">
          <text:section text:name="tekst_id1-3-2-1-1" text:style-name="tekst">
            <text:p text:style-name="common-al">Op 1 april 2016 hebben wij een omgevingsvergunning activiteiten ‘Bouwen’, ‘Handelen in strijd met regels</text:p>
            <text:p text:style-name="common-al">ruimtelijke ordening’, ‘Uitrit aanleggen of veranderen’ en ‘Werk of werkzaamheden uitvoeren’ verleend voor bouwen van een woning met bijhorend bouwwerk aan de Doornedijkje 26a, 4651 RV te Steenbergen. De omgevingsvergunning is geregistreerd onder nummer ZK16000529.</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 april 2016 </text:p>
            <text:p text:style-name="common-al">Einde bezwaartermijn 14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086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ornedijkje 26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62</meta:user-defined>
    <meta:user-defined meta:name="OVERHEIDop.GmbID/DC.identifier">gmb-2016-4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V 30</meta:user-defined>
    <meta:user-defined meta:name="OVERHEIDop.woonplaats">Steenbergen</meta:user-defined>
    <meta:user-defined meta:name="OVERHEIDop.straatnaam">Doornedijk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0529|exb-2016-11252</meta:user-defined>
    <meta:user-defined meta:name="OVERHEIDop.externeBijlage">aanvraag_BEM1600637|exb-2016-11253</meta:user-defined>
    <meta:user-defined meta:name="OVERHEIDop.externeBijlage">Bestektekening T01 d.d. 11-01-2016_BEM1601400|exb-2016-11254</meta:user-defined>
    <meta:user-defined meta:name="OVERHEIDop.externeBijlage">Bouwfysisch rapport R01 02-12-2015_BEM1601669|exb-2016-11255</meta:user-defined>
    <meta:user-defined meta:name="OVERHEIDop.externeBijlage">Bouwkundige details T04 11-01-2016_BEM1600631|exb-2016-11256</meta:user-defined>
    <meta:user-defined meta:name="OVERHEIDop.externeBijlage">Constructie ontwerp uitgangspuntenBEM1600634|exb-2016-11257</meta:user-defined>
    <meta:user-defined meta:name="OVERHEIDop.externeBijlage">Constructie schema overzicht22-04-2015_BEM1600635|exb-2016-11258</meta:user-defined>
    <meta:user-defined meta:name="OVERHEIDop.externeBijlage">Inventariserend veldonderzoek febr 2016_BEM1600636|exb-2016-11259</meta:user-defined>
    <meta:user-defined meta:name="OVERHEIDop.externeBijlage">Rioleringstekening T06 11-01-2016_BEM1600633|exb-2016-11260</meta:user-defined>
    <meta:user-defined meta:name="OVERHEIDop.externeBijlage">Traptekening T05 11-01-2016_BEM1600632|exb-2016-11261</meta:user-defined>
    <meta:user-defined meta:name="OVERHEID.EPSG28992/DC.spatial">80358 400139</meta:user-defined>
    <meta:user-defined meta:name="OVERHEIDop.versieInformatie"/>
  </office:meta>
</office:document-meta>
</file>