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het bedrijf: Innovatieweg 22 o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Innovatieweg 22, 7007 CD</text:p>
            <text:p text:style-name="common-al">Omschrijving: veranderen van het bedrijf</text:p>
            <text:p text:style-name="common-al">Dossiernummer: AIM-nummer Ars8noqclwu (milieumelding)</text:p>
            <text:p text:style-name="common-al">Datum verzending: 24 maart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0861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6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6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het bedrijf: Innovatieweg 22 om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61</meta:user-defined>
    <meta:user-defined meta:name="OVERHEIDop.GmbID/DC.identifier">gmb-2016-408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CD 22</meta:user-defined>
    <meta:user-defined meta:name="OVERHEIDop.woonplaats">Doetinchem</meta:user-defined>
    <meta:user-defined meta:name="OVERHEIDop.straatnaam">Innovati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235 439960</meta:user-defined>
    <meta:user-defined meta:name="OVERHEIDop.versieInformatie"/>
  </office:meta>
</office:document-meta>
</file>