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 omgevingsvergunningvrij Het Loo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oo 6 te Boxtel: het rooien van 1 Amerikaanse eik, 1 berk, 1 wilg en 1 zeeden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 omgevingsvergunningvrij Het Loo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86</meta:user-defined>
    <meta:user-defined meta:name="OVERHEIDop.GmbID/DC.identifier">gmb-2016-4086</meta:user-defined>
    <meta:user-defined meta:name="OVERHEID.TaxonomieBeleidsagenda/OVERHEID.category">Ruimte en infrastructuur | Organisatie en beleid</meta:user-defined>
    <meta:user-defined meta:name="DCTERMS.abstract">Project omgevingsvergunningvrij voor Het Loo 6 te Boxtel: het rooien van 1 Amerikaanse eik, 1 berk, 1 wilg en 1 zeed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J 6</meta:user-defined>
    <meta:user-defined meta:name="OVERHEIDop.woonplaats">Boxtel</meta:user-defined>
    <meta:user-defined meta:name="OVERHEIDop.straatnaam">Het Loo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7235 399710</meta:user-defined>
    <meta:user-defined meta:name="OVERHEIDop.versieInformatie"/>
  </office:meta>
</office:document-meta>
</file>